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ABRIL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Mai/21</text:span></text:p>
          </table:table-cell>
          <table:table-cell office:value-type="string" table:style-name="ce5">
            <text:p><text:span text:style-name="T1">Jun/21</text:span></text:p>
          </table:table-cell>
          <table:table-cell office:value-type="string" table:style-name="ce5">
            <text:p><text:span text:style-name="T1">Jul/21</text:span></text:p>
          </table:table-cell>
          <table:table-cell office:value-type="string" table:style-name="ce4">
            <text:p><text:span text:style-name="T1">Ago/21</text:span></text:p>
          </table:table-cell>
          <table:table-cell office:value-type="string" table:style-name="ce4">
            <text:p><text:span text:style-name="T1">Set/21</text:span></text:p>
          </table:table-cell>
          <table:table-cell office:value-type="string" table:style-name="ce4">
            <text:p><text:span text:style-name="T1">Out/21</text:span></text:p>
          </table:table-cell>
          <table:table-cell office:value-type="string" table:style-name="ce4">
            <text:p><text:span text:style-name="T1">Nov/21</text:span></text:p>
          </table:table-cell>
          <table:table-cell office:value-type="string" table:style-name="ce4">
            <text:p><text:span text:style-name="T1">Dez/21</text:span></text:p>
          </table:table-cell>
          <table:table-cell office:value-type="string" table:style-name="ce4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table-cell office:value-type="string" table:style-name="ce4">
            <text:p><text:span text:style-name="T1">Mar/22</text:span></text:p>
          </table:table-cell>
          <table:table-cell office:value-type="string" table:style-name="ce4">
            <text:p><text:span text:style-name="T1">Abr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9.886.066,30</text:span></text:p>
            <text:p><text:span text:style-name="T3">3.482.818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82.818,04</text:span></text:p>
            <text:p><text:span text:style-name="T3">-</text:span><text:span text:style-name="T2"><text:s/></text:span><text:span text:style-name="T3">5.871.876,16</text:span></text:p>
            <text:p><text:span text:style-name="T3">149.280,28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21.590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9.781,8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654.202,90</text:span></text:p>
            <text:p><text:span text:style-name="T3">4.703.666,4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703.666,47</text:span></text:p>
            <text:p><text:span text:style-name="T3">-</text:span><text:span text:style-name="T2"><text:s/></text:span><text:span text:style-name="T3">6.620.376,27</text:span></text:p>
            <text:p><text:span text:style-name="T3">199.985,61</text:span></text:p>
            <text:p><text:span text:style-name="T3">6.420.390,66</text:span></text:p>
            <text:p><text:span text:style-name="T3">-</text:span></text:p>
            <text:p><text:span text:style-name="T3">-</text:span><text:span text:style-name="T2"><text:s/></text:span><text:span text:style-name="T3">330.160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7.427.354,07</text:span></text:p>
            <text:p><text:span text:style-name="T3">166.308.528,0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6.308.528,01</text:span></text:p>
            <text:p><text:span text:style-name="T3">-</text:span><text:span text:style-name="T2"><text:s/></text:span><text:span text:style-name="T3">85.327.393,12</text:span></text:p>
            <text:p><text:span text:style-name="T3">4.685.515,21</text:span></text:p>
            <text:p><text:span text:style-name="T3">80.641.877,91</text:span></text:p>
            <text:p><text:span text:style-name="T3">-</text:span></text:p>
            <text:p><text:span text:style-name="T3">-</text:span><text:span text:style-name="T2"><text:s/></text:span><text:span text:style-name="T3">3.617.501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173.931,3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9886066.3000000007" table:style-name="ce9">
            <text:p>9.886.066,30</text:p>
          </table:table-cell>
          <table:table-cell office:value-type="float" office:value="11654202.9" table:style-name="ce10">
            <text:p>11.654.202,90</text:p>
          </table:table-cell>
          <table:table-cell office:value-type="float" office:value="34380846.840000004" table:style-name="ce9">
            <text:p>34.380.846,84</text:p>
          </table:table-cell>
          <table:table-cell office:value-type="float" office:value="12691126.08" table:style-name="ce9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9">
            <text:p>24.018.045,76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38121991.469999999" table:style-name="ce9">
            <text:p>38.121.991,47</text:p>
          </table:table-cell>
          <table:table-cell office:value-type="float" office:value="257427354.06999999" table:style-name="ce11">
            <text:p>257.427.354,07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3/05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ABR-2022_retificado</dc:title>
    <meta:initial-creator>d713771</meta:initial-creator>
    <dc:creator>Paulo Cesar Martins</dc:creator>
    <meta:creation-date>2023-07-20T13:45:34Z</meta:creation-date>
    <dc:date>2023-07-20T13:45:57Z</dc:date>
  </office:meta>
</office:document-meta>
</file>